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ong. sectie B 4137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10-2022 een aanvraag omgevingsvergunning ontvangen.</text:p>
            <text:p text:style-name="common-al">Het betreft een aanvraag op locatie Eindhovenseweg ong. sectie B 4137 Valkenswaard met omschrijving kappen 19 platanen Eindhovenseweg en zaaknummer 2022-298182.</text:p>
            <text:p text:style-name="common-al">De zaak is geregistreerd onder nummer 2022-29818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848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98182</meta:user-defined>
    <meta:user-defined meta:name="DCTERMS.abstract">kappen 19 platanen Eindhovenseweg </meta:user-defined>
    <dc:language>nl</dc:language>
    <meta:user-defined meta:name="OVERHEIDop.locatietype/OVERHEIDop.gebiedsmarkering">Punt</meta:user-defined>
    <meta:user-defined meta:name="DC.title">Ingediende aanvraag omgevingsvergunning Eindhovenseweg ong. sectie B 4137 Valkenswaar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480</meta:user-defined>
    <meta:user-defined meta:name="OVERHEIDop.GmbID/DC.identifier">gmb-2022-478480</meta:user-defined>
    <meta:user-defined meta:name="OVERHEIDop.versieInformatie"/>
  </office:meta>
</office:document-meta>
</file>