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lhelminastraat 1, 1A, 1B, 1C, 1D, 1E 5801 BW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besloten om de beslistermijn voor de aanvraag met zaaknummer HZ-OMV-2022-0239 op locatie <text:span text:style-name="nadrukvet">Wilhelminastraat 1, 1A, 1B, 1C, 1D, 1E 5801 BW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4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Wilhelminastraat 1, 1A, 1B, 1C, 1D, 1E 5801 BW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75</meta:user-defined>
    <meta:user-defined meta:name="OVERHEIDop.GmbID/DC.identifier">gmb-2022-478475</meta:user-defined>
    <meta:user-defined meta:name="OVERHEIDop.versieInformatie"/>
  </office:meta>
</office:document-meta>
</file>