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monument, Volgerweg 59, 1461H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de gemeente een aanvraag ontvangen voor een Omgevingsvergunning op locatie Volgerweg 59, 1461HS Zuidoostbeemster. De aanvraag is geregistreerd onder zaaknummer Z2022-00000752. De aanvraag betreft:</text:p>
            <text:list text:style-name="id1-3-2-1-1-2">
              <text:list-item text:style-override="id1-3-2-1-1-2-1">
                <text:number>•</text:number>
                <text:p text:style-name="al">het realiseren van een interne verbouwing tbv het realiseren van twee wooneenheden en het plaatsen van dakram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47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lgerweg 59, 1461HS Zuidoostbeemster</meta:user-defined>
    <dc:language>nl</dc:language>
    <meta:user-defined meta:name="OVERHEIDop.locatietype/OVERHEIDop.gebiedsmarkering">Punt</meta:user-defined>
    <meta:user-defined meta:name="DC.title">Aanvraag vergunning voor het project verbouw monument, Volgerweg 59, 1461HS Zuidoostbeemster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71</meta:user-defined>
    <meta:user-defined meta:name="OVERHEIDop.GmbID/DC.identifier">gmb-2022-478471</meta:user-defined>
    <meta:user-defined meta:name="OVERHEIDop.versieInformatie"/>
  </office:meta>
</office:document-meta>
</file>