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é van Chalonstraat 1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é van Chalonstraat 124 te Venlo</text:span>
          </text:p>
            <text:p text:style-name="common-al">Voor het verwijderen van asbesthoudende materialen</text:p>
            <text:p text:style-name="common-al">Afrondingsbrief verzonden op 2 februari 2022</text:p>
            <text:p text:style-name="common-al">Kenmerk 2022-01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>
            <text:span text:style-name="nadrukvet">{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8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René van Chalonstraat 124 te Ven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846</meta:user-defined>
    <meta:user-defined meta:name="OVERHEIDop.GmbID/DC.identifier">gmb-2022-47846</meta:user-defined>
    <meta:user-defined meta:name="OVERHEIDop.versieInformatie"/>
  </office:meta>
</office:document-meta>
</file>