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fdstraat 39 te Heijen: exploitatievergunning kamerbewoningsinrichting (verzenddatum: 21 oktober 2022) 2022-07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xploitatievergunning kamerbewoningsinrichting op de Hoofdstraat 39 te Heijen 2022-0786</text:p>
            <text:p text:style-name="common-al">
            <text:span text:style-name="nadrukvet">Verzenddatum</text:span>
          </text:p>
            <text:p text:style-name="common-al">Dit besluit is verzonden op 21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45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Hoofdstraat 39 te Heijen: exploitatievergunning kamerbewoningsinrichting (verzenddatum: 21 oktober 2022) 2022-0786</meta:user-defined>
    <meta:user-defined meta:name="DCTERMS.W3CDTF/DCTERMS.available">2022-11-01</meta:user-defined>
    <meta:user-defined meta:name="DCTERMS.W3CDTF/OVERHEIDop.jaargang">2022</meta:user-defined>
    <meta:user-defined meta:name="OVERHEIDop.publicationIssue">478459</meta:user-defined>
    <meta:user-defined meta:name="OVERHEIDop.GmbID/DC.identifier">gmb-2022-478459</meta:user-defined>
    <meta:user-defined meta:name="OVERHEIDop.versieInformatie"/>
  </office:meta>
</office:document-meta>
</file>