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43149 - Rijksstraatweg 75 te Beek kadastraal perceel UBG00-B-4897</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75 te Beek kadastraal perceel UBG00-B-4897</text:p>
            <text:p text:style-name="common-al">Omschrijving : realiseren van een grasweide achterzijde perceel</text:p>
            <text:p text:style-name="common-al">Datum ontvangst :    23 oktober 2022</text:p>
            <text:p text:style-name="common-al">Zaaknummer ODRN : W.Z22.1081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845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5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5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343149 - Rijksstraatweg 75 te Beek kadastraal perceel UBG00-B-4897</meta:user-defined>
    <meta:user-defined meta:name="DCTERMS.W3CDTF/DCTERMS.available">2022-10-27</meta:user-defined>
    <meta:user-defined meta:name="DCTERMS.W3CDTF/OVERHEIDop.jaargang">2022</meta:user-defined>
    <meta:user-defined meta:name="OVERHEIDop.publicationIssue">478450</meta:user-defined>
    <meta:user-defined meta:name="OVERHEIDop.GmbID/DC.identifier">gmb-2022-478450</meta:user-defined>
    <meta:user-defined meta:name="OVERHEIDop.versieInformatie"/>
  </office:meta>
</office:document-meta>
</file>