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paardenkastanje aan Julianalaan 4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n, Julianalaan 49, 9461 BS, vellen paardenkastanje (ontvangen 19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4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paardenkastanje aan Julianalaan 49 te Gie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46</meta:user-defined>
    <meta:user-defined meta:name="OVERHEIDop.GmbID/DC.identifier">gmb-2022-478446</meta:user-defined>
    <meta:user-defined meta:name="OVERHEIDop.versieInformatie"/>
  </office:meta>
</office:document-meta>
</file>