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36: Après ski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orpsstraat 36 7678AW Geesteren, Dorpsstraat 36 Geesteren Zaal Kottink B.V. Dorpsstraat 36 7678AW Geesteren</text:p>
            <text:p text:style-name="common-al">Wat: Après ski Geesteren met daarbij behorende ontheffing</text:p>
            <text:p text:style-name="common-al">Wanneer: 10 december 2022</text:p>
            <text:p text:style-name="common-al">Verzonden: 25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844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4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4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494</meta:user-defined>
    <meta:user-defined meta:name="DCTERMS.abstract">Après ski Geesteren 2022</meta:user-defined>
    <dc:language>nl</dc:language>
    <meta:user-defined meta:name="OVERHEIDop.locatietype/OVERHEIDop.gebiedsmarkering">Punt</meta:user-defined>
    <meta:user-defined meta:name="DC.title">Gemeente Tubbergen - verleende vergunning, Geesteren, Dorpsstraat 36: Après ski Geesteren</meta:user-defined>
    <meta:user-defined meta:name="DCTERMS.W3CDTF/DCTERMS.available">2022-11-01</meta:user-defined>
    <meta:user-defined meta:name="DCTERMS.W3CDTF/OVERHEIDop.jaargang">2022</meta:user-defined>
    <meta:user-defined meta:name="OVERHEIDop.publicationIssue">478445</meta:user-defined>
    <meta:user-defined meta:name="OVERHEIDop.GmbID/DC.identifier">gmb-2022-478445</meta:user-defined>
    <meta:user-defined meta:name="OVERHEIDop.versieInformatie"/>
  </office:meta>
</office:document-meta>
</file>