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een recreatiewoning aan Eexterkoele 17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Eext, Eexterkoele 17, 9463 TP, herbouwen recreatiewoning (ontvangen 21-10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7844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4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4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een recreatiewoning aan Eexterkoele 17 te Eext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441</meta:user-defined>
    <meta:user-defined meta:name="OVERHEIDop.GmbID/DC.identifier">gmb-2022-478441</meta:user-defined>
    <meta:user-defined meta:name="OVERHEIDop.versieInformatie"/>
  </office:meta>
</office:document-meta>
</file>