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Lindestate 9, 1441Z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22 besloten de aanvraag beschikking behandelen Wabo voor Lindestate 9, 1441ZW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aanbrengen van balkonbeglaz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7 dec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8438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43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43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Lindestate 9, 1441ZW Purmerend</meta:user-defined>
    <dc:language>nl</dc:language>
    <meta:user-defined meta:name="OVERHEIDop.locatietype/OVERHEIDop.gebiedsmarkering">Punt</meta:user-defined>
    <meta:user-defined meta:name="DC.title">Toestemming voor het project verbouw woning, Lindestate 9, 1441ZW Purmerend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438</meta:user-defined>
    <meta:user-defined meta:name="OVERHEIDop.GmbID/DC.identifier">gmb-2022-478438</meta:user-defined>
    <meta:user-defined meta:name="OVERHEIDop.versieInformatie"/>
  </office:meta>
</office:document-meta>
</file>