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3 sociale huurwoningen aan Dingspelstraat, Holtwal, Markescheiding en Kerspelstraat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Dingspelstraat, Holtwal, Markescheiding en Kerspelstraat, 9461 --, bouwen 23 sociale huurwoningen (ontvangen 21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4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23 sociale huurwoningen aan Dingspelstraat, Holtwal, Markescheiding en Kerspelstraat te Gie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36</meta:user-defined>
    <meta:user-defined meta:name="OVERHEIDop.GmbID/DC.identifier">gmb-2022-478436</meta:user-defined>
    <meta:user-defined meta:name="OVERHEIDop.versieInformatie"/>
  </office:meta>
</office:document-meta>
</file>