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bekendmaking Wet milieubeheer, Zee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Zandvoort, op grond van artikel 3.131, vijfde lid, van het Activiteitenbesluit maatwerkvoorschriften op aan Hotel Keur gelegen aan Zeestraat 51 te Zandvoort.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28 oktober tot 10 december 2022 ter inzage bij Omgevingsdienst IJmond en is tevens in te zien op: <text:a xlink:href="" xlink:type="simple">www.odijmond.nl</text:a>.</text:p>
            <text:p text:style-name="common-al">Voor inzage in stukken kan men op werkdagen telefonisch een afspraak maken tussen 09.00 en 17.00 uur bij Omgevingsdienst IJmond. Stukken liggen tevens ter inzage bij de receptie van het gemeentehuis van maandag tot en met donderdag tussen 08.30 en 16.00 uur en op donderdagavond tussen 17.00 en 20.00 uur en op vrijdagochtend van 08.30 tot 12.30 uur.</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eemstede.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84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4049</meta:user-defined>
    <dc:language>nl</dc:language>
    <meta:user-defined meta:name="OVERHEIDop.locatietype/OVERHEIDop.gebiedsmarkering">Adres</meta:user-defined>
    <meta:user-defined meta:name="DC.title">Zandvoort, bekendmaking Wet milieubeheer, Zeestraat 51</meta:user-defined>
    <meta:user-defined meta:name="DCTERMS.W3CDTF/DCTERMS.available">2022-10-27</meta:user-defined>
    <meta:user-defined meta:name="DCTERMS.W3CDTF/OVERHEIDop.jaargang">2022</meta:user-defined>
    <meta:user-defined meta:name="OVERHEIDop.publicationIssue">478418</meta:user-defined>
    <meta:user-defined meta:name="OVERHEIDop.GmbID/DC.identifier">gmb-2022-478418</meta:user-defined>
    <meta:user-defined meta:name="OVERHEIDop.versieInformatie"/>
  </office:meta>
</office:document-meta>
</file>