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Germondylaan 4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Germondylaan 4, 9449 PN, bouwen woning (ontvangen 21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41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1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1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Germondylaan 4 te Nooitgedach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416</meta:user-defined>
    <meta:user-defined meta:name="OVERHEIDop.GmbID/DC.identifier">gmb-2022-478416</meta:user-defined>
    <meta:user-defined meta:name="OVERHEIDop.versieInformatie"/>
  </office:meta>
</office:document-meta>
</file>