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loods aan Borgerderstraat 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7, 9449 TX, herbouwen loods (ontvangen 19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0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loods aan Borgerderstraat 7 te Nooitgeda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03</meta:user-defined>
    <meta:user-defined meta:name="OVERHEIDop.GmbID/DC.identifier">gmb-2022-478403</meta:user-defined>
    <meta:user-defined meta:name="OVERHEIDop.versieInformatie"/>
  </office:meta>
</office:document-meta>
</file>