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bullet style:num-suffix="" text:bullet-char="​" text:level="1">
        <style:list-level-properties text:min-label-width="10mm"/>
      </text:list-level-style-bullet>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
      <text:list-level-style-bullet style:num-suffix="" text:bullet-char="​" text:level="1">
        <style:list-level-properties text:min-label-width="10mm"/>
      </text:list-level-style-bullet>
    </text:list-style>
    <text:list-style style:name="id1-3-2-2-1-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Aanwijsbesluit cameratoezicht drie winkelcentra en GoStores Gouda</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p text:style-name="al">overwegende:</text:p>
            <text:p text:style-name="al"/>
            <text:p text:style-name="al">dat hij op 20 oktober 2022 het Aanwijsbesluit cameratoezicht drie winkelcentra en GoStores Gouda (kenmerk 1336169) heeft vastgesteld;</text:p>
            <text:p text:style-name="al"/>
            <text:p text:style-name="al">dat hem kort na de vaststelling van het besluit is gebleken, dat de inzet van cameratoezicht niet noodzakelijk voor de handhaving van de openbare orde in en bij de GoStores aan en dat daar op dit moment geen cameratoezicht is ingezet;</text:p>
            <text:p text:style-name="al"/>
            <text:p text:style-name="al">dat het Aanwijsbesluit cameratoezicht drie winkelcentra en GoStores Gouda daarom dient te worden gewijzigd;</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
            <text:span text:style-name="nadrukvet">besluit:</text:span>
          </text:p>
            <text:p text:style-name="al"/>
            <text:p text:style-name="al">het Aanwijsbesluit cameratoezicht drie winkelcentra en GoStores Gouda (hierna: het Aanwij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van het Aanwijsbesluit komt als volgt te luiden:</text:p>
            <text:p text:style-name="al"/>
            <text:list text:style-name="id1-3-2-2-1-4">
              <text:list-item text:style-override="id1-3-2-2-1-4-1">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4-1-3">
                  <text:list-item text:style-override="id1-3-2-2-1-4-1-3-1">
                    <text:number>1.</text:number>
                    <text:p text:style-name="al">Winkelcentrum Bloemendaal</text:p>
                  </text:list-item>
                  <text:list-item text:style-override="id1-3-2-2-1-4-1-3-2">
                    <text:number/>
                    <text:p text:style-name="al">Ruigenburg, Leeuwenburg, Lekkenburg, Swadenburg, Gildenburg, de genoemde wegen daaronder begrepen;</text:p>
                  </text:list-item>
                  <text:list-item text:style-override="id1-3-2-2-1-4-1-3-3">
                    <text:number>2.</text:number>
                    <text:p text:style-name="al">Winkelcentrum Goverwelle </text:p>
                  </text:list-item>
                  <text:list-item text:style-override="id1-3-2-2-1-4-1-3-4">
                    <text:number/>
                    <text:p text:style-name="al">Goverwellesingel, Poldermolendreef, Zaagmolenpad, Molenomloop, Middenmolenlaan, en Middenmolenplein, de genoemde wegen daaronder begrepen;</text:p>
                  </text:list-item>
                  <text:list-item text:style-override="id1-3-2-2-1-4-1-3-5">
                    <text:number>3.</text:number>
                    <text:p text:style-name="al">Winkelcentrum Driewegplein</text:p>
                  </text:list-item>
                  <text:list-item text:style-override="id1-3-2-2-1-4-1-3-6">
                    <text:number/>
                    <text:p text:style-name="al">Heemraadslag, Sluismeesterslag en het gebied, dat zich daartussen bevindt en wordt begrensd door twee wateren, zoals op de bijlage is aangegeven, de genoemde wegen daaronder begrepen.</text:p>
                  </text:list-item>
                </text:list>
              </text:list-item>
            </text:list>
            <text:list text:style-name="id1-3-2-2-1-5">
              <text:list-item text:style-override="id1-3-2-2-1-5-1">
                <text:number>2.</text:number>
                <text:p text:style-name="al">De exacte openbare plaatsen zijn aangegeven op de bij dit besluit behorende bijlagen: kaarten 1 tot en met 3 ‘Aanwijsbesluit cameratoezicht winkelcentrum Bloemendaal Gouda‘, ‘Aanwijsbesluit cameratoezicht winkelcentrum Goverwelle Gouda’ en ‘Aanwijsbesluit cameratoezicht winkelcentrum Driewegplein Gouda’.</text:p>
              </text:list-item>
            </text:list>
          </text:section>
          <text:section text:name="artikel_id1-3-2-2-2" text:style-name="artikel">
            <text:p text:style-name="artikel_kop_titel"><text:span text:style-name="artikel_kop_label">Artikel</text:span> <text:span text:style-name="artikel_kop_nr">3</text:span> </text:p>
            <text:p text:style-name="al">Artikel 5 van het Aanwijsbesluit komt als volgt te luiden:</text:p>
            <text:p text:style-name="al"/>
            <text:p text:style-name="al">Dit besluit wordt aangehaald als Aanwijsbesluit cameratoezicht drie winkelcentra Gouda.</text:p>
          </text:section>
          <text:section text:name="artikel_id1-3-2-2-3" text:style-name="artikel">
            <text:p text:style-name="artikel_kop_titel"><text:span text:style-name="artikel_kop_label">Artikel</text:span> <text:span text:style-name="artikel_kop_nr">4</text:span> </text:p>
            <text:p text:style-name="al">Bijlage: Kaart 4 Aanwijsbesluit cameratoezicht Go Stores Goudse Poort Gouda wordt uit het Aanwijsbesluit verwijderd.</text:p>
          </text:section>
          <text:section text:name="artikel_id1-3-2-2-4" text:style-name="artikel">
            <text:p text:style-name="artikel_kop_titel"><text:span text:style-name="artikel_kop_label">Artikel</text:span> <text:span text:style-name="artikel_kop_nr">5</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Aldus besloten op 24 oktober 2022, </text:span></text:p>
          </text:section>
          <text:section text:name="ondertekening_id1-3-2-3-2">
            <text:p><text:span text:style-name="functie"/></text:p>
            <text:p><text:span text:style-name="functie">De loco-burgemeester van Gouda,</text:span></text:p>
          </text:section>
          <text:section text:name="ondertekening_id1-3-2-3-3">
            <text:p><text:span text:style-name="functie"/></text:p>
            <text:p><text:span text:style-name="functie">mr. M. (Michiel) Bunnik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Tege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3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ouda 2020]|[https://lokaleregelgeving.overheid.nl/CVDR646804/4</meta:user-defined>
    <meta:user-defined meta:name="OVERHEIDop.referentienummer">1336170</meta:user-defined>
    <meta:user-defined meta:name="DCTERMS.alternative">Aanwijsbesluit cameratoezicht drie winkelcentra Gouda</meta:user-defined>
    <dc:language>nl</dc:language>
    <meta:user-defined meta:name="OVERHEIDop.locatietype/OVERHEIDop.gebiedsmarkering">Gemeente</meta:user-defined>
    <meta:user-defined meta:name="DC.title">Aanwijsbesluit cameratoezicht drie winkelcentra en GoStores Gouda</meta:user-defined>
    <meta:user-defined meta:name="DCTERMS.W3CDTF/DCTERMS.available">2022-10-25</meta:user-defined>
    <meta:user-defined meta:name="DCTERMS.W3CDTF/OVERHEIDop.jaargang">2022</meta:user-defined>
    <meta:user-defined meta:name="OVERHEIDop.publicationIssue">478399</meta:user-defined>
    <meta:user-defined meta:name="OVERHEIDop.betreftRegeling">CVDR682740_2</meta:user-defined>
    <meta:user-defined meta:name="OVERHEIDop.GmbID/DC.identifier">gmb-2022-478399</meta:user-defined>
    <meta:user-defined meta:name="xs:date/OVERHEIDop.startdatum">2022-10-26</meta:user-defined>
    <meta:user-defined meta:name="OVERHEIDop.versieInformatie"/>
  </office:meta>
</office:document-meta>
</file>