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Bevekomstraat 11 5628V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33</text:p>
            <text:p text:style-name="common-al">Omschrijving: plaatsen van een dakkapel</text:p>
            <text:p text:style-name="common-al">Adres: Bevekomstraat 11 5628VM Eindhoven</text:p>
            <text:p text:style-name="common-al">Soort aanvraag: Bouwen</text:p>
            <text:p text:style-name="common-al">Besluit: Verleend</text:p>
            <text:p text:style-name="common-al">Besluitdatum: 2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39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9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9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3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Bevekomstraat 11 5628VM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96</meta:user-defined>
    <meta:user-defined meta:name="OVERHEIDop.GmbID/DC.identifier">gmb-2022-478396</meta:user-defined>
    <meta:user-defined meta:name="OVERHEIDop.versieInformatie"/>
  </office:meta>
</office:document-meta>
</file>