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lift aan Pallert 8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ieten, Pallert 8, 9461 HX, plaatsen lift (ontvangen 19-10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7839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39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39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lift aan Pallert 8 te Giet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392</meta:user-defined>
    <meta:user-defined meta:name="OVERHEIDop.GmbID/DC.identifier">gmb-2022-478392</meta:user-defined>
    <meta:user-defined meta:name="OVERHEIDop.versieInformatie"/>
  </office:meta>
</office:document-meta>
</file>