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Lijsterbesstraat ong. naast 25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20227</text:p>
            <text:p text:style-name="common-al">Locatie: Lijsterbesstraat ong. naast 25 te ST. WILLEBRORD</text:p>
            <text:p text:style-name="common-al">Projectomschrijving: het tijdelijk bewonen van een bestaand bijgebouw</text:p>
            <text:p text:style-name="common-al">Activiteit(en): bouwen, strijdig gebruik</text:p>
            <text:p text:style-name="common-al">Beschikking verstuurd: 25 oktober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7839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9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9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Omgevingsvergunning verleend regulier, Lijsterbesstraat ong. naast 25 te ST. WILLEBRORD</meta:user-defined>
    <meta:user-defined meta:name="DCTERMS.W3CDTF/DCTERMS.available">2022-11-02</meta:user-defined>
    <meta:user-defined meta:name="DCTERMS.W3CDTF/OVERHEIDop.jaargang">2022</meta:user-defined>
    <meta:user-defined meta:name="OVERHEIDop.publicationIssue">478391</meta:user-defined>
    <meta:user-defined meta:name="OVERHEIDop.GmbID/DC.identifier">gmb-2022-478391</meta:user-defined>
    <meta:user-defined meta:name="OVERHEIDop.versieInformatie"/>
  </office:meta>
</office:document-meta>
</file>