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Veeweg 34, 6365CV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5 oktober 2022 besloten om de beslistermijn voor de aanvraag omgevingsvergunning met zaaknummer Z/22/180126 voor Het plaatsen van een mantelzorgwoning aan Veeweg 34 op locatie Veeweg 34, 6365CV Schinn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7839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39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39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eeweg 34, 6365CV Schinnen</meta:user-defined>
    <dc:language>nl</dc:language>
    <meta:user-defined meta:name="OVERHEIDop.locatietype/OVERHEIDop.gebiedsmarkering">Vlak</meta:user-defined>
    <meta:user-defined meta:name="DC.title">Kennisgeving termijnverlenging omgevingsvergunning Veeweg 34, 6365CV Schinn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390</meta:user-defined>
    <meta:user-defined meta:name="OVERHEIDop.GmbID/DC.identifier">gmb-2022-478390</meta:user-defined>
    <meta:user-defined meta:name="OVERHEIDop.versieInformatie"/>
  </office:meta>
</office:document-meta>
</file>