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woning met bijgebouw, Poggenbeltweg (tussen nummer 19 en 19b)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oktober 2022 besloten om de beslistermijn voor de aanvraag met zaaknummer 2022-016558 voor het bouwen van een woning met bijgebouw op de locatie Poggenbeltweg (tussen nummer 19 en 19b) te H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7838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bouwen van een woning met bijgebouw, Poggenbeltweg (tussen nummer 19 en 19b) te Haarl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88</meta:user-defined>
    <meta:user-defined meta:name="OVERHEIDop.GmbID/DC.identifier">gmb-2022-478388</meta:user-defined>
    <meta:user-defined meta:name="OVERHEIDop.versieInformatie"/>
  </office:meta>
</office:document-meta>
</file>