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6236) Raadhuislaan 1 Leidschendam kappen van twee (oude bomen)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(oude bomen) in de voortuin in verband met gevaar omval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38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8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06236) Raadhuislaan 1 Leidschendam kappen van twee (oude bomen) in de voortuin</meta:user-defined>
    <meta:user-defined meta:name="DCTERMS.W3CDTF/DCTERMS.available">2022-10-27</meta:user-defined>
    <meta:user-defined meta:name="DCTERMS.W3CDTF/OVERHEIDop.jaargang">2022</meta:user-defined>
    <meta:user-defined meta:name="OVERHEIDop.externeBijlage">aanvraag kapvergunning|exb-2022-59502</meta:user-defined>
    <meta:user-defined meta:name="OVERHEIDop.externeBijlage">foto bomen|exb-2022-59503</meta:user-defined>
    <meta:user-defined meta:name="OVERHEIDop.publicationIssue">478387</meta:user-defined>
    <meta:user-defined meta:name="OVERHEIDop.GmbID/DC.identifier">gmb-2022-478387</meta:user-defined>
    <meta:user-defined meta:name="OVERHEIDop.versieInformatie"/>
  </office:meta>
</office:document-meta>
</file>