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adhuisstraat 67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oktober 2022 een sloopmelding ontvangen voor het verwijderen van asbest op de locatie Raadhuisstraat 67 te Panningen. De melding is geregistreerd onder zaaknummer 1894264158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838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8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8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Raadhuisstraat 67 te Pann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385</meta:user-defined>
    <meta:user-defined meta:name="OVERHEIDop.GmbID/DC.identifier">gmb-2022-478385</meta:user-defined>
    <meta:user-defined meta:name="OVERHEIDop.versieInformatie"/>
  </office:meta>
</office:document-meta>
</file>