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en VERKEERSBESLUIT kleinschalige evenementen in de gemeente Dinkel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atum besluit: 1 november 2022</text:p>
            <text:p text:style-name="common-al">Besluitnummer: -</text:p>
            <text:p text:style-name="common-al">Registratienummer: 503664</text:p>
            <text:p text:style-name="common-al"/>
            <text:p text:style-name="common-al">Ten behoeve van tijdelijke verkeersmaatregelen bij kleinschalige evenementen in de gemeente Dinkelland, gedurende de periode 1 november 2022 t/m 31 oktober 2027. </text:p>
            <text:p text:style-name="common-al"/>
            <text:p text:style-name="common-al">Burgemeester en Wethouders van de gemeenten Dinkelland</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
            <text:p text:style-name="common-al">
            <text:span text:style-name="nadrukvet">Overwegende,</text:span>
          </text:p>
            <text:list text:style-name="id1-3-2-2-1-15">
              <text:list-item text:style-override="id1-3-2-2-1-15-1">
                <text:number>1.</text:number>
                <text:p text:style-name="al">Kleinschalige evenementen; niet zijnde C evenementen en grootschalige B evenementen, deze worden ter beoordeling bij afdeling verkeer neergelegd.</text:p>
              </text:list-item>
              <text:list-item text:style-override="id1-3-2-2-1-15-2">
                <text:number>2.</text:number>
                <text:p text:style-name="al">Dat voor kleinschalige evenementen in het verleden bij eenieder afzonderlijk verkeersbesluiten werden opgesteld;</text:p>
              </text:list-item>
              <text:list-item text:style-override="id1-3-2-2-1-15-3">
                <text:number>3.</text:number>
                <text:p text:style-name="al">Dat voor kleinschalige evenementen in het verleden bij eenieder afzonderlijk verkeersbesluiten werden gepubliceerd;</text:p>
              </text:list-item>
              <text:list-item text:style-override="id1-3-2-2-1-15-4">
                <text:number>4.</text:number>
                <text:p text:style-name="al">dat vanaf 1 november 2022 tot en met 31 oktober 2027 in de gemeente Dinkelland diverse evenementen plaatsvinden welke een impact hebben op de reguliere verkeersafwikkeling;</text:p>
              </text:list-item>
              <text:list-item text:style-override="id1-3-2-2-1-15-5">
                <text:number>5.</text:number>
                <text:p text:style-name="al">dat het gewenst is om gedurende deze evenementen tijdelijke verkeerstekens te plaatsen;</text:p>
              </text:list-item>
              <text:list-item text:style-override="id1-3-2-2-1-15-6">
                <text:number>6.</text:number>
                <text:p text:style-name="al">dat maatregelen maximaal 72 uur van kracht mogen zijn;</text:p>
              </text:list-item>
              <text:list-item text:style-override="id1-3-2-2-1-15-7">
                <text:number>7.</text:number>
                <text:p text:style-name="al">dat voorliggend besluit toeziet op het afsluiten van straten, pleinen of delen daarvan voor diverse verkeersdeelnemers. </text:p>
              </text:list-item>
              <text:list-item text:style-override="id1-3-2-2-1-15-8">
                <text:number>8.</text:number>
                <text:p text:style-name="al">dat het voorliggend besluit tevens toeziet op het instellen van daarbij behorende parkeer- en stalling verboden;</text:p>
              </text:list-item>
              <text:list-item text:style-override="id1-3-2-2-1-15-9">
                <text:number>9.</text:number>
                <text:p text:style-name="al">Dat het betreffende gebied begrensd wordt door de gemeentegrens van Dinkelland; </text:p>
              </text:list-item>
              <text:list-item text:style-override="id1-3-2-2-1-15-10">
                <text:number>10.</text:number>
                <text:p text:style-name="al">dat de hiervoor genoemde borden worden gebruikt conform het RVV bijlage 1;</text:p>
              </text:list-item>
              <text:list-item text:style-override="id1-3-2-2-1-15-11">
                <text:number>11</text:number>
                <text:p text:style-name="al">dat in verband met de bereikbaarheid voor hulp- en nooddiensten, maar ook als gebruik voor de evenementen essentieel is, aanwezige parkeerplaatsen, rijrichtingen en afsluitingen gedurende de evenementen worden opgeheven als de situatie daar om vraagt;</text:p>
              </text:list-item>
              <text:list-item text:style-override="id1-3-2-2-1-15-12">
                <text:number>12</text:number>
                <text:p text:style-name="al">dat vanwege eventuele afsluitingen buslijnen een alternatieve route volgen, waarvoor tijdelijke bushaltes kunnen worden gerealiseerd;</text:p>
              </text:list-item>
              <text:list-item text:style-override="id1-3-2-2-1-15-13">
                <text:number>13</text:number>
                <text:p text:style-name="al">dat voorafgaand aan geslotenverklaringen ten behoeve van de evenementen uitgebreid is gecommuniceerd met belanghebbenden via diverse kanalen.</text:p>
              </text:list-item>
              <text:list-item text:style-override="id1-3-2-2-1-15-14">
                <text:number>14</text:number>
                <text:p text:style-name="al">Waar nodig vooraankondigingen worden geplaatst op betreffende wegen met daarop aangegeven de duur van de afsluiting, datum en tijd;</text:p>
              </text:list-item>
              <text:list-item text:style-override="id1-3-2-2-1-15-15">
                <text:number>15</text:number>
                <text:p text:style-name="al">dat ter ondersteuning van de af te sluiten wegen zo nodig omleidingen en tijdelijke bewegwijzering wordt geplaatst om het doorgaande verkeer af te kunnen wikkelen, de bereikbaarheid van de wegen te waarborgen en bezoekers van een evenement te geleiden naar hun bestemming;</text:p>
              </text:list-item>
              <text:list-item text:style-override="id1-3-2-2-1-15-16">
                <text:number>16</text:number>
                <text:p text:style-name="al">dat ter ondersteuning van de tijdelijke geslotenverklaring de wegen/paden fysiek wordt afgesloten middels schrikhekken conform CROW 96b, welke zijn voorzien van de verkeersborden uit de C serie van bijlage 1 van het RVV 1990, waar nodig ondersteund door aangestelde- of beroepsverkeersregelaars;</text:p>
              </text:list-item>
              <text:list-item text:style-override="id1-3-2-2-1-15-17">
                <text:number>17</text:number>
                <text:p text:style-name="al">dat voor deze werkzaamheden of evenementen de (tijdelijke) omleidings- en bewegwijzeringsborden geel van kleur zijn, met zwarte tekst worden opgesteld, en de daarbij geldende plaatsingsafstanden en hoogte(n) naast de rijbaan in acht genomen worden zoals tevens is vastgelegd in het BABW en de eventueel vereiste evenementenvergunning waar de verkeersplannen onderdeel van uit maken;</text:p>
              </text:list-item>
              <text:list-item text:style-override="id1-3-2-2-1-15-18">
                <text:number>18</text:number>
                <text:p text:style-name="al">dat bestaande verbods- en gebodsbepalingen in een af te sluiten gebied buiten werking kunnen zijn door de geslotenverklaring en indien noodzakelijk worden afgedekt gedurende de duur van de afsluitingen, zoals bijvoorbeeld gereserveerde parkeerplaatsen voor gehandicapten en oplaadplaatsen voor elektrische voertuigen;</text:p>
              </text:list-item>
              <text:list-item text:style-override="id1-3-2-2-1-15-19">
                <text:number>19</text:number>
                <text:p text:style-name="al">dat zonder evenementenvergunning voor een evenement, dit verkeersbesluit niet van toepassing is; </text:p>
              </text:list-item>
              <text:list-item text:style-override="id1-3-2-2-1-15-20">
                <text:number>20</text:number>
                <text:p text:style-name="al">dat in geval van onwenselijke verkeerssituaties, afwijkend van dit besluit, maatregelen kunnen worden getroffen om de verkeersveiligheid te waarborgen en het evenement goed te kunnen laten verlopen.</text:p>
              </text:list-item>
              <text:list-item text:style-override="id1-3-2-2-1-15-21">
                <text:number>21</text:number>
                <text:p text:style-name="al">dat het verzekeren van de veiligheid op de weg gedurende deze evenementen in deze situaties belangrijk wordt geacht;</text:p>
              </text:list-item>
              <text:list-item text:style-override="id1-3-2-2-1-15-22">
                <text:number>22</text:number>
                <text:p text:style-name="al">dat bij de belangenafweging de economische belangen van bewoners, ondernemers en overige belanghebbenden zijn meegenomen;</text:p>
              </text:list-item>
              <text:list-item text:style-override="id1-3-2-2-1-15-23">
                <text:number>23</text:number>
                <text:p text:style-name="al">dat overleg met de verkeersadviseur van politie heeft plaatsgevonden, waarbij de verkeersadviseur van politie een positief advies gegeven heeft omtrent dit algemene verkeersbesluit voor kleinschalige evenementen;</text:p>
              </text:list-item>
              <text:list-item text:style-override="id1-3-2-2-1-15-24">
                <text:number>24</text:number>
                <text:p text:style-name="al">dat deze aanpassing van verkeersmaatregelen tevens in het algemeen belang wenselijk c.q. noodzakelijk kan worden geacht en de doorstroming en verkeersveiligheid dient;</text:p>
              </text:list-item>
              <text:list-item text:style-override="id1-3-2-2-1-15-25">
                <text:number>25</text:number>
                <text:p text:style-name="al">dat in het onderstaande besluit de verkeerstekens zullen worden benoemd conform de richtlijnen zoals omschreven in publicatie 96b van het CROW;</text:p>
              </text:list-item>
              <text:list-item text:style-override="id1-3-2-2-1-15-26">
                <text:number>26</text:number>
                <text:p text:style-name="al">Dat dit besluit genomen is omtrent het besluit administratieve bepalingen inzake het wegverkeer (BABW)</text:p>
              </text:list-item>
              <text:list-item text:style-override="id1-3-2-2-1-15-27">
                <text:number>27</text:number>
                <text:p text:style-name="al">dat de hierna genoemde wegen c.q. weggedeelten zijn gelegen zowel binnen als buitend de bebouwde kom van en/of in beheer zijn bij de gemeente Dinkelland.</text:p>
              </text:list-item>
            </text:list>
            <text:p text:style-name="common-al"/>
            <text:p text:style-name="common-al">
            <text:span text:style-name="nadrukvet">BESLUIT</text:span>
          </text:p>
            <text:p text:style-name="common-al"/>
            <text:p text:style-name="common-al">middels het plaatsen van borden (evt. zonale toepassing en tekstborden van bijlage I van het Reglement Verkeersregels en Verkeerstekens 1990, waar nodig aangevuld met schrikhekken en verkeersregelaars, gedurende alle kleinschalige evenementen: </text:p>
            <text:p text:style-name="common-al"/>
            <text:p text:style-name="common-al">op de nodige locaties die vallen binnen het betreffende gebied dat begrensd wordt door de gemeentegrenzen van de gemeente Dinkelland en voor zover het besluit betrekking heeft op gemeentelijke wegen en andere wegen waarvoor de gemeente bevoegd gezag is voor het nemen van een verkeersbesluit.</text:p>
            <text:p text:style-name="common-al"/>
            <text:p text:style-name="common-al"/>
            <text:p text:style-name="common-al">Burgemeester en Wethouders van Dinkelland,</text:p>
            <text:p text:style-name="common-al"/>
            <text:p text:style-name="common-al">namens dezen,</text:p>
            <text:p text:style-name="common-al"/>
            <text:p text:style-name="common-al">Welmoed Lijzenga,</text:p>
            <text:p text:style-name="common-al">Teamleider openbare ruimte</text:p>
            <text:p text:style-name="common-al"/>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35">
              <text:list-item text:style-override="id1-3-2-2-1-35-1">
                <text:number>1.</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text:p>
            <text:p text:style-name="common-al">weken, ingaande de dag na bekendmaking van dit besluit in het blad gemeenschappelijke regeling. [bekendmaking van dit besluit vindt plaats in het gemeenteblad en het besluit is geldig t/m 31 oktober 2027].</text:p>
            <text:p text:style-name="common-al"/>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838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8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8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Dinkelland - Algemeen VERKEERSBESLUIT kleinschalige evenementen in de gemeente Dinkelland - Dinkellan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C1</meta:user-defined>
    <meta:user-defined meta:name="OVERHEIDop.verkeersbordcode">C2</meta:user-defined>
    <meta:user-defined meta:name="OVERHEIDop.verkeersbordcode">C3</meta:user-defined>
    <meta:user-defined meta:name="OVERHEIDop.verkeersbordcode">C5</meta:user-defined>
    <meta:user-defined meta:name="OVERHEIDop.verkeersbordcode">E1</meta:user-defined>
    <meta:user-defined meta:name="OVERHEIDop.verkeersbordcode">E2</meta:user-defined>
    <meta:user-defined meta:name="OVERHEIDop.verkeersbordcode">E3</meta:user-defined>
    <meta:user-defined meta:name="OVERHEIDop.verkeersbordcode">E12</meta:user-defined>
    <meta:user-defined meta:name="OVERHEIDop.verkeersbordcode">E13</meta:user-defined>
    <meta:user-defined meta:name="OVERHEIDop.verkeersbordcode">F5</meta:user-defined>
    <meta:user-defined meta:name="OVERHEIDop.verkeersbordcode">F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lgemeen VERKEERSBESLUIT kleinschalige evenementen in de gemeente Dinkelland</meta:user-defined>
    <meta:user-defined meta:name="DCTERMS.W3CDTF/DCTERMS.available">2022-11-01</meta:user-defined>
    <meta:user-defined meta:name="DCTERMS.W3CDTF/OVERHEIDop.jaargang">2022</meta:user-defined>
    <meta:user-defined meta:name="OVERHEIDop.publicationIssue">478381</meta:user-defined>
    <meta:user-defined meta:name="OVERHEIDop.GmbID/DC.identifier">gmb-2022-478381</meta:user-defined>
    <meta:user-defined meta:name="OVERHEIDop.versieInformatie"/>
  </office:meta>
</office:document-meta>
</file>