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9, 5253 RG, Nieuwkuijk, maken laadkuil met dockin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maken van een laadkuil met dockingruimte aan Klompenmaker 19 in Nieuwkuijk. De vergunning is verzonden op 28 januari 2022 en bij de gemeente bekend onder nummer 11623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329</meta:user-defined>
    <dc:language>nl</dc:language>
    <meta:user-defined meta:name="OVERHEIDop.locatietype/OVERHEIDop.gebiedsmarkering">Adres</meta:user-defined>
    <meta:user-defined meta:name="DC.title">Gemeente Heusden - Omgevingsvergunning verleend - Klompenmaker 19, 5253 RG, Nieuwkuijk, maken laadkuil met dockingruimt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38</meta:user-defined>
    <meta:user-defined meta:name="OVERHEIDop.GmbID/DC.identifier">gmb-2022-47838</meta:user-defined>
    <meta:user-defined meta:name="OVERHEIDop.versieInformatie"/>
  </office:meta>
</office:document-meta>
</file>