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afvalcontainer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afvalcontainer op de groenstrook ter hoogte van Kerkenland 37 in Elburg gedurende de periode van 7 t/m 26 november 2022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83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fvalcontainer plaatsen op groenstrook thv Kerkenland 37 Elburg</meta:user-defined>
    <dc:language>nl</dc:language>
    <meta:user-defined meta:name="OVERHEIDop.locatietype/OVERHEIDop.gebiedsmarkering">Vlak</meta:user-defined>
    <meta:user-defined meta:name="DC.title">Vergunning verleend voor het plaatsen van een afvalcontainer op of aan de we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368</meta:user-defined>
    <meta:user-defined meta:name="OVERHEIDop.GmbID/DC.identifier">gmb-2022-478368</meta:user-defined>
    <meta:user-defined meta:name="OVERHEIDop.versieInformatie"/>
  </office:meta>
</office:document-meta>
</file>