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ationsweg 124B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ationsweg 124B te Oostrum </text:span>– het starten van het bedrijf (HZ-8.40-2022-004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835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Stationsweg 124B te Oostr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58</meta:user-defined>
    <meta:user-defined meta:name="OVERHEIDop.GmbID/DC.identifier">gmb-2022-478358</meta:user-defined>
    <meta:user-defined meta:name="OVERHEIDop.versieInformatie"/>
  </office:meta>
</office:document-meta>
</file>