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Groene kruisstraat 54 te Gennep: Exploitatievergunning kamerbewoningsinrichting (verzenddatum: 21 oktober 2022) 2022-05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Exploitatievergunning kamerbewoningsinrichting op de Groene kruisstraat 54 te Gennep 2022-0562</text:p>
            <text:p text:style-name="common-al">
            <text:span text:style-name="nadrukvet">Verzenddatum</text:span>
          </text:p>
            <text:p text:style-name="common-al">Dit besluit is verzonden op 21 oktober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6 oktober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78354</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354</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354</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Exploitatievergunning Groene kruisstraat 54 te Gennep: Exploitatievergunning kamerbewoningsinrichting (verzenddatum: 21 oktober 2022) 2022-0562</meta:user-defined>
    <meta:user-defined meta:name="DCTERMS.W3CDTF/DCTERMS.available">2022-11-01</meta:user-defined>
    <meta:user-defined meta:name="DCTERMS.W3CDTF/OVERHEIDop.jaargang">2022</meta:user-defined>
    <meta:user-defined meta:name="OVERHEIDop.publicationIssue">478354</meta:user-defined>
    <meta:user-defined meta:name="OVERHEIDop.GmbID/DC.identifier">gmb-2022-478354</meta:user-defined>
    <meta:user-defined meta:name="OVERHEIDop.versieInformatie"/>
  </office:meta>
</office:document-meta>
</file>