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 , Marsmangaarde 41 7414XJ Deventer, [DVT00F02274] Deventer F 2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814</text:p>
            <text:p text:style-name="common-al">Verzenddatum besluit: 25-10-2022</text:p>
            <text:p text:style-name="common-al">Locatie: Marsmangaarde 41 7414XJ Deventer, [DVT00F02274] Deventer F 2274.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35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1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 , Marsmangaarde 41 7414XJ Deventer, [DVT00F02274] Deventer F 2274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53</meta:user-defined>
    <meta:user-defined meta:name="OVERHEIDop.GmbID/DC.identifier">gmb-2022-478353</meta:user-defined>
    <meta:user-defined meta:name="OVERHEIDop.versieInformatie"/>
  </office:meta>
</office:document-meta>
</file>