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creëren van een doorgang tussen twee panden, bouwen van een eetzaal boven, Grote Kerkstraat 24, 7941 LB Meppel, Grote Kerkstraat 22, 7941 LB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creëren van een doorgang tussen twee panden, bouwen van een eetzaal boven aan de Grote Kerkstraat 24, 7941 LB Meppel, Grote Kerkstraat 22, 7941 LB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24-10-2022. We nemen over de aanvraag waarschijnlijk voor 19-12-2022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U kunt nu alvast de aanvraag van de vergunning bekijken en hierover vragen stellen. Bel ons via telefoonnummer 14 0522 of mail via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7834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4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4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686199</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regulier, het creëren van een doorgang tussen twee panden, bouwen van een eetzaal boven, Grote Kerkstraat 24, 7941 LB Meppel, Grote Kerkstraat 22, 7941 LB Meppel</meta:user-defined>
    <meta:user-defined meta:name="DCTERMS.W3CDTF/DCTERMS.available">2022-10-27</meta:user-defined>
    <meta:user-defined meta:name="DCTERMS.W3CDTF/OVERHEIDop.jaargang">2022</meta:user-defined>
    <meta:user-defined meta:name="OVERHEIDop.publicationIssue">478349</meta:user-defined>
    <meta:user-defined meta:name="OVERHEIDop.GmbID/DC.identifier">gmb-2022-478349</meta:user-defined>
    <meta:user-defined meta:name="OVERHEIDop.versieInformatie"/>
  </office:meta>
</office:document-meta>
</file>