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de voorgevel aan De Vennen 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Vennen 8 in Broek in Waterland voor het plaatsen van een dakkapel in de voorgevel</text:p>
            <text:p text:style-name="common-al">(ingekomen 21 okto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34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de voorgevel aan De Vennen 8 te Broek in Water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47</meta:user-defined>
    <meta:user-defined meta:name="OVERHEIDop.GmbID/DC.identifier">gmb-2022-478347</meta:user-defined>
    <meta:user-defined meta:name="OVERHEIDop.versieInformatie"/>
  </office:meta>
</office:document-meta>
</file>