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uinderweg 3 te Makkinga</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op de locatie Kuinderweg 3 te Makkinga. De aanvraag is geregistreerd onder zaaknummer OV-2022-5305. De aanvraag betreft:</text:p>
            <text:p text:style-name="common-al">renovatie bovenbouw melkcentru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3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nderweg 3 te Makkinga</meta:user-defined>
    <meta:user-defined meta:name="DCTERMS.W3CDTF/DCTERMS.available">2022-10-27</meta:user-defined>
    <meta:user-defined meta:name="DCTERMS.W3CDTF/OVERHEIDop.jaargang">2022</meta:user-defined>
    <meta:user-defined meta:name="OVERHEIDop.publicationIssue">478346</meta:user-defined>
    <meta:user-defined meta:name="OVERHEIDop.GmbID/DC.identifier">gmb-2022-478346</meta:user-defined>
    <meta:user-defined meta:name="OVERHEIDop.versieInformatie"/>
  </office:meta>
</office:document-meta>
</file>