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nze 3 5667 A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inze 3 5667 AH Geldrop</text:p>
            <text:p text:style-name="common-al">Datum ontvangst: 25-10-2022</text:p>
            <text:p text:style-name="common-al">Omschrijving: het aanpassen van een brandcompartiment</text:p>
            <text:p text:style-name="common-al">Zaaknummer: 1771143319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834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4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4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17711433192</meta:user-defined>
    <meta:user-defined meta:name="DCTERMS.abstract">het aanpassen van een brandcompartiment</meta:user-defined>
    <dc:language>nl</dc:language>
    <meta:user-defined meta:name="OVERHEIDop.locatietype/OVERHEIDop.gebiedsmarkering">Punt</meta:user-defined>
    <meta:user-defined meta:name="DC.title">Kennisgeving ontvangst aanvraag omgevingsvergunning Linze 3 5667 AH Geldrop</meta:user-defined>
    <meta:user-defined meta:name="DCTERMS.W3CDTF/DCTERMS.available">2022-11-03</meta:user-defined>
    <meta:user-defined meta:name="DCTERMS.W3CDTF/OVERHEIDop.jaargang">2022</meta:user-defined>
    <meta:user-defined meta:name="OVERHEIDop.publicationIssue">478340</meta:user-defined>
    <meta:user-defined meta:name="OVERHEIDop.GmbID/DC.identifier">gmb-2022-478340</meta:user-defined>
    <meta:user-defined meta:name="OVERHEIDop.versieInformatie"/>
  </office:meta>
</office:document-meta>
</file>