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Zanglijster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9 december 2021 voor het plaatsen van een dakkapel op het adres Zanglijster 4 te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83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Zanglijster 4, Hoogkarsp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34</meta:user-defined>
    <meta:user-defined meta:name="OVERHEIDop.GmbID/DC.identifier">gmb-2022-47834</meta:user-defined>
    <meta:user-defined meta:name="OVERHEIDop.versieInformatie"/>
  </office:meta>
</office:document-meta>
</file>