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Schellingstraat 39</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Van der Schellingstraat 39 , 3033VL , het plaatsen van 2 dakramen in het voordakvlak. (datum besluit 24-10-2022 , op dezelfde dag verzonden , dossiernummer OMV.22.10.00103 ) </text:p>
            <text:p text:style-name="last-al">Bezwaar bij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33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3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3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er Schellingstraat 39</meta:user-defined>
    <meta:user-defined meta:name="DCTERMS.W3CDTF/DCTERMS.available">2022-10-27</meta:user-defined>
    <meta:user-defined meta:name="DCTERMS.W3CDTF/OVERHEIDop.jaargang">2022</meta:user-defined>
    <meta:user-defined meta:name="OVERHEIDop.publicationIssue">478339</meta:user-defined>
    <meta:user-defined meta:name="OVERHEIDop.GmbID/DC.identifier">gmb-2022-478339</meta:user-defined>
    <meta:user-defined meta:name="OVERHEIDop.versieInformatie"/>
  </office:meta>
</office:document-meta>
</file>