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51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oktober 2022 heeft de gemeente een aanvraag ontvangen voor het plaatsen van een tuinhuis op het perceel, kavel C29 op locatie Kadastraal Perceel E 1513 te Muiden. De aanvraag is geregistreerd onder zaaknummer HZ_WABO-22-197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833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3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3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Kadastraal Perceel E 1513 te Muid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337</meta:user-defined>
    <meta:user-defined meta:name="OVERHEIDop.GmbID/DC.identifier">gmb-2022-478337</meta:user-defined>
    <meta:user-defined meta:name="OVERHEIDop.versieInformatie"/>
  </office:meta>
</office:document-meta>
</file>