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<text:span text:style-name="nadrukondlijn">21 oktober 2022</text:span> is bij de aangevraagde omgevingsvergunningen voor het uitbreiden van een parkeerterrein in De Koog een verkeerd adres aangegeven. Het juiste adres voor het uitbreiden van het parkeerterrein is:</text:p>
            <text:p text:style-name="common-al">
            <text:span text:style-name="nadrukvet">Badweg 33 in De Koog.</text:span>
         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833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3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54552</meta:user-defined>
    <dc:language>nl</dc:language>
    <meta:user-defined meta:name="OVERHEIDop.locatietype/OVERHEIDop.gebiedsmarkering">Adres</meta:user-defined>
    <meta:user-defined meta:name="DC.title">Rectificatie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330</meta:user-defined>
    <meta:user-defined meta:name="OVERHEIDop.GmbID/DC.identifier">gmb-2022-478330</meta:user-defined>
    <meta:user-defined meta:name="OVERHEIDop.versieInformatie"/>
  </office:meta>
</office:document-meta>
</file>