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adenlaan 99 1060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oradenlaan 99 1060MN Amsterdam</text:p>
            <text:p text:style-name="common-al">Omschrijving: het plaatsen van een dakkapel, OLO 7347091</text:p>
            <text:p text:style-name="common-al">Datum ontvangst: 25-10-2022</text:p>
            <text:p text:style-name="common-al">Zaaknummer: Z2022-NW003391</text:p>
            <text:p text:style-name="common-al">OLO nummer: 73470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32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2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2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391</meta:user-defined>
    <meta:user-defined meta:name="DCTERMS.abstract">het plaatsen van een dakkapel, OLO 7347091</meta:user-defined>
    <dc:language>nl</dc:language>
    <meta:user-defined meta:name="OVERHEIDop.locatietype/OVERHEIDop.gebiedsmarkering">Punt</meta:user-defined>
    <meta:user-defined meta:name="DC.title">Aanvraag omgevingsvergunning Sporadenlaan 99 1060MN Amster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28</meta:user-defined>
    <meta:user-defined meta:name="OVERHEIDop.GmbID/DC.identifier">gmb-2022-478328</meta:user-defined>
    <meta:user-defined meta:name="OVERHEIDop.versieInformatie"/>
  </office:meta>
</office:document-meta>
</file>