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bestemmingsplan “Diergaarderstraat West ong te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20404-OW01</text:span>
          </text:p>
            <text:p text:style-name="common-al">In de publicatie van 13 oktober werd abusievelijk aangegeven dat het bestemmingsplan op 29 september door de gemeenteraad zou zijn vastgesteld. Deze publicatie ziet echter op de bekendmaking van het ontwerp bestemmingsplan. Dit ontwerpbestemmingsplan maakt de realisatie van een vrijstaand woonhuis mogelijk op de locatie Diergaarderstraat West ong te Maria Hoop, kadastraal bekend als perceel Echt, sectie X, nummer 430. </text:p>
            <text:p text:style-name="common-al">
            <text:span text:style-name="nadrukcur">Terinzagelegging</text:span>
          </text:p>
            <text:p text:style-name="common-al">Het ontwerpbestemmingsplan ligt vanaf 14 oktober 2022 gedurende zes weken ter inzage in het gemeentehuis, Nieuwe Markt 55 te Echt op dagen dat het gemeentehuis is geopend voor publiek.</text:p>
            <text:p text:style-name="common-al">Daarnaast kan het bestemmingsplan via de website van de gemeente Echt-Susteren (www.Echt-Susteren.nl) en de landelijke voorziening www.ruimtelijkeplannen.nl ingezien worden.</text:p>
            <text:p text:style-name="common-al">
            <text:span text:style-name="nadrukcur">Indienen van zienswijzen</text:span>
          </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Diergaarderstraat West ong. te Maria Hoop”. </text:p>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Na afloop van de zienswijzenprocedure zal de gemeenteraad een standpunt innemen over de ingediende zienswijzen en een besluit nemen over de vaststelling van het bestemmingsplan. </text:p>
            <text:p text:style-name="common-al">
            <text:span text:style-name="nadrukcur">Heeft u nog vragen? </text:span>
          </text:p>
            <text:p text:style-name="last-al">Heeft u vragen, of begrijpt u een onderdeel van het bestemmingsplan niet? Neem dan contact op met dhr. B. Zevenhoven via telefoonnummer 0475 – 478 478.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7 oktober 2022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p><text:span text:style-name="functie">dr. J.W.M.M.J. Hessels, burgemeester.</text:span></text:p>
            <text:p><text:span text:style-name="functie">drs. G. W. T. van Balkom,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832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2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2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404-OW01</meta:user-defined>
    <meta:user-defined meta:name="OVERHEIDop.Plansoort/OVERHEIDop.plansoort">bestemmings- of omgevingsplan</meta:user-defined>
    <dc:language>nl</dc:language>
    <meta:user-defined meta:name="OVERHEIDop.locatietype/OVERHEIDop.gebiedsmarkering">Weg</meta:user-defined>
    <meta:user-defined meta:name="DC.title">Rectificatie: Ontwerp bestemmingsplan “Diergaarderstraat West ong te Maria Hoop”</meta:user-defined>
    <meta:user-defined meta:name="DCTERMS.W3CDTF/DCTERMS.available">2022-10-27</meta:user-defined>
    <meta:user-defined meta:name="DCTERMS.W3CDTF/OVERHEIDop.jaargang">2022</meta:user-defined>
    <meta:user-defined meta:name="OVERHEIDop.publicationIssue">478323</meta:user-defined>
    <meta:user-defined meta:name="OVERHEIDop.GmbID/DC.identifier">gmb-2022-478323</meta:user-defined>
    <meta:user-defined meta:name="OVERHEIDop.versieInformatie"/>
  </office:meta>
</office:document-meta>
</file>