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3 fijnsparren (picea abies) op het voorerf aan Atelierweg 1a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Atelierweg 1a, het kappen van 3 fijnsparren (picea abies) op het voorerf (verzonden 20 oktober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oktober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78321</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21</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8321</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3 fijnsparren (picea abies) op het voorerf aan Atelierweg 1a te Huizen</meta:user-defined>
    <meta:user-defined meta:name="DCTERMS.W3CDTF/DCTERMS.available">2022-10-27</meta:user-defined>
    <meta:user-defined meta:name="DCTERMS.W3CDTF/OVERHEIDop.jaargang">2022</meta:user-defined>
    <meta:user-defined meta:name="OVERHEIDop.publicationIssue">478321</meta:user-defined>
    <meta:user-defined meta:name="OVERHEIDop.GmbID/DC.identifier">gmb-2022-478321</meta:user-defined>
    <meta:user-defined meta:name="OVERHEIDop.versieInformatie"/>
  </office:meta>
</office:document-meta>
</file>