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08: vervangen van tipitenten door toer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Uelserweg 108 in Mander</text:p>
            <text:p text:style-name="common-al">Project: het vervangen van tipitenten door toercaravans</text:p>
            <text:p text:style-name="common-al">Ingekomen: 25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831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663</meta:user-defined>
    <meta:user-defined meta:name="DCTERMS.abstract">het vervangen van tipitenten door toercaravans</meta:user-defined>
    <dc:language>nl</dc:language>
    <meta:user-defined meta:name="OVERHEIDop.locatietype/OVERHEIDop.gebiedsmarkering">Punt</meta:user-defined>
    <meta:user-defined meta:name="DC.title">Gemeente Tubbergen - aanvraag omgevingsvergunning, Mander, Uelserweg 108: vervangen van tipitenten door toercaravan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8319</meta:user-defined>
    <meta:user-defined meta:name="OVERHEIDop.GmbID/DC.identifier">gmb-2022-478319</meta:user-defined>
    <meta:user-defined meta:name="OVERHEIDop.versieInformatie"/>
  </office:meta>
</office:document-meta>
</file>