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woning in de tuin aan Roomeinde 41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omeinde 41 in Broek in Waterland voor het oprichten van een woning in de tuin</text:p>
            <text:p text:style-name="common-al">(ingekomen 12 oktober 2022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831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1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1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woning in de tuin aan Roomeinde 41 te Broek in Waterlan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318</meta:user-defined>
    <meta:user-defined meta:name="OVERHEIDop.GmbID/DC.identifier">gmb-2022-478318</meta:user-defined>
    <meta:user-defined meta:name="OVERHEIDop.versieInformatie"/>
  </office:meta>
</office:document-meta>
</file>