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shop, Rijksweg A28 1097 7951SZ Staphorst, [SHT02AQ02303] Staphorst AQ 23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85</text:p>
            <text:p text:style-name="common-al">Ingekomen: 24-10-2022</text:p>
            <text:p text:style-name="common-al">Locatie: Rijksweg A28 1097 7951SZ Staphorst, [SHT02AQ02303] Staphorst AQ 2303</text:p>
            <text:p text:style-name="common-al">Projectomschrijving: het verbouwen van de shop</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83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2/015985</meta:user-defined>
    <meta:user-defined meta:name="DCTERMS.abstract">het verbouwen van de shop</meta:user-defined>
    <dc:language>nl</dc:language>
    <meta:user-defined meta:name="OVERHEIDop.locatietype/OVERHEIDop.gebiedsmarkering">Punt</meta:user-defined>
    <meta:user-defined meta:name="DC.title">Aanvraag omgevingsvergunning, het verbouwen van de shop, Rijksweg A28 1097 7951SZ Staphorst, [SHT02AQ02303] Staphorst AQ 2303</meta:user-defined>
    <meta:user-defined meta:name="DCTERMS.W3CDTF/DCTERMS.available">2022-11-01</meta:user-defined>
    <meta:user-defined meta:name="DCTERMS.W3CDTF/OVERHEIDop.jaargang">2022</meta:user-defined>
    <meta:user-defined meta:name="OVERHEIDop.publicationIssue">478317</meta:user-defined>
    <meta:user-defined meta:name="OVERHEIDop.GmbID/DC.identifier">gmb-2022-478317</meta:user-defined>
    <meta:user-defined meta:name="OVERHEIDop.versieInformatie"/>
  </office:meta>
</office:document-meta>
</file>