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werkingsplan “Maasbrachterweg 56 te 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NL.IMRO.1711.BP20220082-OW01</text:p>
            <text:p text:style-name="common-al">Om de bestemming van Maasbrachterweg 56 Echt (ECH, sectie S, 572), te kunnen wijzigen zodat de realisatie van een woning mogelijk wordt, is een uitwerkingsplan opgesteld.</text:p>
            <text:p text:style-name="common-al">Het ontwerpplan Maasbrachterweg 56 te Echt is op 13 oktober 2022 ingekomen en voldoet aan alle gestelde voorwaarden. Het college heeft besloten de procedure als bedoeld in artikel 3.6, eerste lid en onder b van de Wet ruimtelijke ordening te volgen.</text:p>
            <text:p text:style-name="common-al">Het ontwerpuitwerkingsplan ligt vanaf 28 oktober 2022 gedurende zes weken ter inzage in het gemeentehuis, Nieuwe Markt 55 te Echt en wel op maandag van 9.00 uur tot 20.00 uur, op woensdag van 9.00 uur tot 17.00 uur en op donderdag en vrijdag van 9.00 uur tot 13.00 uur. Daarnaast kan het ontwerpplan via de website van de gemeente Echt-Susteren (<text:a xlink:href="http://www.echt-susteren.nl" xlink:type="simple"><text:span text:style-name="nadrukondlijn">www.echt-susteren.nl</text:span></text:a>) en via <text:a xlink:href="http://www.ruimtelijkeplannen.nl" xlink:type="simple"><text:span text:style-name="nadrukondlijn">www.ruimtelijkeplannen.nl</text:span></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uitwerkingsplan Maasbrachterweg 56 te Echt”. De zienswijzen dienen voorzien te zijn van een duidelijke en volledige vermelding van naam, adres en motivering. Voor het indienen van mondelinge zienswijzen kan contact opgenomen worden met afdeling Ruimtelijk Domein (0475 – 478 478).</text:p>
            <text:p text:style-name="last-al">Na afloop van de zienswijzenprocedure zal het college een standpunt innemen over de ingediende zienswijzen en een besluit nemen over de vaststelling van het uitwerk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p><text:span text:style-name="functie">dr. J.W.M.M.J. Hessels, burgemeester.</text:span></text:p>
            <text:p><text:span text:style-name="functie">drs. G.W.T. van Balkom, secretari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3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UW20220161-OW01</meta:user-defined>
    <meta:user-defined meta:name="OVERHEIDop.Plansoort/OVERHEIDop.plansoort">voorbereidingsbesluit</meta:user-defined>
    <dc:language>nl</dc:language>
    <meta:user-defined meta:name="OVERHEIDop.locatietype/OVERHEIDop.gebiedsmarkering">Perceel</meta:user-defined>
    <meta:user-defined meta:name="DC.title">Ontwerpbesluit, uitwerkingsplan “Maasbrachterweg 56 te Echt” (gemeente Echt-Susteren)</meta:user-defined>
    <meta:user-defined meta:name="DCTERMS.W3CDTF/DCTERMS.available">2022-10-27</meta:user-defined>
    <meta:user-defined meta:name="DCTERMS.W3CDTF/OVERHEIDop.jaargang">2022</meta:user-defined>
    <meta:user-defined meta:name="OVERHEIDop.publicationIssue">478314</meta:user-defined>
    <meta:user-defined meta:name="OVERHEIDop.GmbID/DC.identifier">gmb-2022-478314</meta:user-defined>
    <meta:user-defined meta:name="OVERHEIDop.versieInformatie"/>
  </office:meta>
</office:document-meta>
</file>