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Weth Wassebaliestraat 10 7951SN Staphorst, [SHT02AA05907] Staphorst AA 5907 , Weth Wassebaliestraat 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18</text:p>
            <text:p text:style-name="common-al">Ingekomen: 02-02-2022</text:p>
            <text:p text:style-name="common-al">Projectomschrijving: het uitbreid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8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18</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Weth Wassebaliestraat 10 7951SN Staphorst, [SHT02AA05907] Staphorst AA 5907 , Weth Wassebaliestraat 10</meta:user-defined>
    <meta:user-defined meta:name="DCTERMS.W3CDTF/DCTERMS.available">2022-02-08</meta:user-defined>
    <meta:user-defined meta:name="DCTERMS.W3CDTF/OVERHEIDop.jaargang">2022</meta:user-defined>
    <meta:user-defined meta:name="OVERHEIDop.publicationIssue">47831</meta:user-defined>
    <meta:user-defined meta:name="OVERHEIDop.GmbID/DC.identifier">gmb-2022-47831</meta:user-defined>
    <meta:user-defined meta:name="OVERHEIDop.versieInformatie"/>
  </office:meta>
</office:document-meta>
</file>