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uwweg 1, Nieuwstadt</text:p>
      <text:section text:name="zakelijke-mededeling_id1-3-2" text:style-name="zakelijke-mededeling">
        <text:section text:name="zakelijke-mededeling-tekst_id1-3-2-1" text:style-name="zakelijke-mededeling-tekst">
          <text:section text:name="tekst_id1-3-2-1-1" text:style-name="tekst">
            <text:p text:style-name="common-al">NL.IMRO.1711.BP20220082-OW01</text:p>
            <text:p text:style-name="common-al">Het bestemmingsplan betreft het planologisch regelen van de paardenhouderij aan Mouwweg 1 te Nieuwstadt.</text:p>
            <text:p text:style-name="common-al">Het perceel aan de achterzijde van de paardenhouderij met de bestemming Bedrijf (langs de beek) wordt bij het agrarisch bedrijf getrokken en krijgt in het nieuwe bestemmingsplan de bestemming Agrarische met waarden – natuur-en landschapswaarden, waarin een klein gedeelte als bouwvlak ten behoeve van opslagdoeleinden wordt opgenomen. Met deze planologisch wijziging wordt een bedrijfsbestemming in het buitengebied gesaneerd. Een landschappelijk inpassingsplan maakt deel uit van het bestemmingsplan. De inpassing is als voorwaardelijke verplichting aan de regels van het bestemmingsplan gekoppeld.</text:p>
            <text:p text:style-name="common-al">Het ontwerpbestemmingsplan ligt vanaf 28 oktober 2022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uwweg 1, Nieuwstadt”. </text:p>
            <text:p text:style-name="common-al">De zienswijzen dienen voorzien te zijn van een duidelijke en volledige vermelding van naam, adres en motivering. Voor het indienen van mondelinge zienswijzen kan contact opgenomen worden met het team Ruimtelijk Domein (0475-478 478). </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oktober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p><text:span text:style-name="functie">Dr. J.W.M.M.J. Hessels, burgemeester.</text:span></text:p>
            <text:p><text:span text:style-name="functie">Drs. G. W. T. van Balkom, secretari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83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ouwweg 1, Nieuwstadt</meta:user-defined>
    <meta:user-defined meta:name="DCTERMS.W3CDTF/DCTERMS.available">2022-10-27</meta:user-defined>
    <meta:user-defined meta:name="DCTERMS.W3CDTF/OVERHEIDop.jaargang">2022</meta:user-defined>
    <meta:user-defined meta:name="OVERHEIDop.publicationIssue">478305</meta:user-defined>
    <meta:user-defined meta:name="OVERHEIDop.GmbID/DC.identifier">gmb-2022-478305</meta:user-defined>
    <meta:user-defined meta:name="OVERHEIDop.versieInformatie"/>
  </office:meta>
</office:document-meta>
</file>