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rnbloem 66, 7322 AS Apeldoorn, het plaatsen van een hek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oktober 2022 </text:p>
            <text:p text:style-name="common-al">Wabonummer: D22/03060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8304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30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30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609</meta:user-defined>
    <dc:language>nl</dc:language>
    <meta:user-defined meta:name="OVERHEIDop.locatietype/OVERHEIDop.gebiedsmarkering">Adres</meta:user-defined>
    <meta:user-defined meta:name="DC.title">Aanvraag omgevingsvergunning Hoornbloem 66, 7322 AS Apeldoorn, het plaatsen van een hekwerk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304</meta:user-defined>
    <meta:user-defined meta:name="OVERHEIDop.GmbID/DC.identifier">gmb-2022-478304</meta:user-defined>
    <meta:user-defined meta:name="OVERHEIDop.versieInformatie"/>
  </office:meta>
</office:document-meta>
</file>