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Uchta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21 oktober 2022 </text:p>
            <text:p text:style-name="common-al">voor Voetbalvereniging Uchta ontheffing schenktijden alcohol (APV art 2:34 f) wegens een incidentele contactavond voor leden en direct betrokkenen bij de vereniging in de kantine gevestigd Keizerstraat 102, 4053 HK IJzendoorn op 17 december 2022. Alcoholverstrekking van 20.00 tot 01.00 uur (18 december)</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30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ontheffing schenktijden alcohol</meta:user-defined>
    <meta:user-defined meta:name="DCTERMS.W3CDTF/DCTERMS.available">2022-10-27</meta:user-defined>
    <meta:user-defined meta:name="DCTERMS.W3CDTF/OVERHEIDop.jaargang">2022</meta:user-defined>
    <meta:user-defined meta:name="OVERHEIDop.publicationIssue">478302</meta:user-defined>
    <meta:user-defined meta:name="OVERHEIDop.GmbID/DC.identifier">gmb-2022-478302</meta:user-defined>
    <meta:user-defined meta:name="OVERHEIDop.versieInformatie"/>
  </office:meta>
</office:document-meta>
</file>