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Oldenbarneveltplaats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Van Oldenbarneveltplaats 9</text:p>
            <text:p text:style-name="common-al">Postcode: 3012AH</text:p>
            <text:p text:style-name="common-al">Gebied: Centrum</text:p>
            <text:p text:style-name="common-al">Dossiernr: 703856-2022</text:p>
            <text:p text:style-name="common-al">Datum besluit: 20-10-2022</text:p>
            <text:p text:style-name="common-al">Activiteit: IJs</text:p>
            <text:p text:style-name="common-al">Periode: 1 april 2023 tot en met 30 september 2023</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29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9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standplaatsvergunning Van Oldenbarneveltplaats 9</meta:user-defined>
    <meta:user-defined meta:name="DCTERMS.W3CDTF/DCTERMS.available">2022-10-27</meta:user-defined>
    <meta:user-defined meta:name="DCTERMS.W3CDTF/OVERHEIDop.jaargang">2022</meta:user-defined>
    <meta:user-defined meta:name="OVERHEIDop.publicationIssue">478299</meta:user-defined>
    <meta:user-defined meta:name="OVERHEIDop.GmbID/DC.identifier">gmb-2022-478299</meta:user-defined>
    <meta:user-defined meta:name="OVERHEIDop.versieInformatie"/>
  </office:meta>
</office:document-meta>
</file>