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
            <text:span text:style-name="nadrukvet">De teammanager Werk, Inkomen, Jeugd en Zorg;</text:span>
          </text:p>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Werk, Inkomen, Jeugd en Zorg gemandateerde bevoegdheden, overeenkomstig het bij dit besluit behorende en als zodanig gewaarmerkte overzicht te mandateren aan de daarin vermelde medewerkers/ functies. </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De ondermandaatregeling van 5 juli 2022 wordt op het moment van inwerktreding ingetrokken. </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18 oktober 2022</text:span></text:p>
          </text:section>
          <text:section text:name="ondertekening_id1-3-2-3-2">
            <text:p><text:span text:style-name="functie"/></text:p>
            <text:p><text:span text:style-name="functie">Teammanager Werk, Inkomen, Jeugd en Zorg,</text:span></text:p>
          </text:section>
          <text:section text:name="ondertekening_id1-3-2-3-3">
            <text:p><text:span text:style-name="functie"/></text:p>
            <text:p><text:span text:style-name="functie">Maike Horijon</text:span></text:p>
          </text:section>
        </text:section>
        <text:section text:name="bijlage_id1-3-2-4" text:style-name="bijlage">
          <text:p text:style-name="bijlage_top"/>
          <text:p text:style-name="hoofdstuk_kop"><text:span text:style-name="label">Bijlage,</text:span> <text:span text:style-name="nr"/> behorende bij ondermandaat besluit d.d. 25 oktober 2022 van de teammanager Werk, Inkomen, Jeugd en Zorg</text:p>
          <text:p text:style-name="al"/>
          <text:p text:style-name="al">
          <text:span text:style-name="nadrukvet">Jeug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Jeugd en Gezin</text:p>
                  <text:p text:style-name="table_al">Gedragswetenschapper </text:p>
                  <text:p text:style-name="table_al">Juridisch kwaliteitsmedewerker WIJZ</text:p>
                  <text:p text:style-name="table_al">Coördinator WIJZ</text:p>
                  <text:p text:style-name="table_al">Consulent zorg en ondersteuning</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zin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Mits toestemming van betrokkenen</text:p>
                </table:table-cell>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Coördinator WIJZ</text:p>
                  <text:p text:style-name="table_al">Techn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g met bevoegd gezag van de school ingeval er een individuele voorziening wordt getroffen,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gegevens uit de Basisregistratie Personen aan de gecertificeerde instelling,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ndaat voor het nemen van besluiten op een aanvraag en wijzigingsverzoeken in het kader va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Maatschappelijke Ontwikkeling</text:p>
                  <text:p text:style-name="table_al">Adviseur maatschappelijke ontwikkeling B</text:p>
                  <text:p text:style-name="table_al">Medewerker Maatschappelijke Ontwikkeling A</text:p>
                  <text:p text:style-name="table_al">Uitvoerend Medewerker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e kwaliteitsmedewerker WIJZ</text:p>
                  <text:p text:style-name="table_al">Consulent Jeugd en Gezin</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Werk en Inkom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 Consulent Inkomen 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Jurid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trent opschorting en herziening van de uitk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uitker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het verlagen van d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Medewerker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op een aanvraag in kader va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tot beëindiging van de schuldhulpverlening (in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zorg en ondersteuning</text:p>
                  <text:p text:style-name="table_al">Consulent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e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een premie (inkomensvrij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Inkomen</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Werk</text:p>
                  <text:p text:style-name="table_al">Consulent Inkomen</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Zorg en Ondersteu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ext:p text:style-name="table_al">Consulent Jeugd en Gezin</text:p>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Juridisch kwaliteitsmedewerker WIJZ</text:p>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Bezwaar en beroep</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verdagen van de termijn voor het nemen van beslissing op bezwaar bij bezwaarprocedures inzake de Participatiewet, Wmo 2015, Gws en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kwaliteitsmedewerker WIJZ</text:p>
                </table:table-cell>
                <table:table-cell table:style-name="cell_frame_all" table:number-rows-spanned="1" table:number-columns-spanned="1"/>
              </table:table-row>
            </table:table>
            <text:p text:style-name="table_bottom"/>
          </text:section>
          <text:p text:style-name="al"/>
          <text:p text:style-name="al">Teammanager Werk, Inkomen, Jeugd en Zorg,</text:p>
          <text:p text:style-name="al"/>
          <text:p text:style-name="al">Maike Horij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2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Mandaatregeling Peel en Maas]|[https://lokaleregelgeving.overheid.nl/CVDR79642/14</meta:user-defined>
    <meta:user-defined meta:name="OVERHEIDop.referentienummer">1894/2018/1254002 1894/2018/1254026</meta:user-defined>
    <meta:user-defined meta:name="DCTERMS.alternative">Besluit Ondermandaat Werk, Inkomen, Jeugd en Zorg</meta:user-defined>
    <dc:language>nl</dc:language>
    <meta:user-defined meta:name="OVERHEIDop.locatietype/OVERHEIDop.gebiedsmarkering">Gemeente</meta:user-defined>
    <meta:user-defined meta:name="DC.title">Besluit Ondermandaat Werk, Inkomen, Jeugd en Zorg</meta:user-defined>
    <meta:user-defined meta:name="DCTERMS.W3CDTF/DCTERMS.available">2022-10-27</meta:user-defined>
    <meta:user-defined meta:name="DCTERMS.W3CDTF/OVERHEIDop.jaargang">2022</meta:user-defined>
    <meta:user-defined meta:name="OVERHEIDop.publicationIssue">478295</meta:user-defined>
    <meta:user-defined meta:name="OVERHEIDop.betreftRegeling">CVDR682880_1</meta:user-defined>
    <meta:user-defined meta:name="OVERHEIDop.GmbID/DC.identifier">gmb-2022-478295</meta:user-defined>
    <meta:user-defined meta:name="xs:date/OVERHEIDop.startdatum">2022-10-28</meta:user-defined>
    <meta:user-defined meta:name="OVERHEIDop.versieInformatie"/>
  </office:meta>
</office:document-meta>
</file>