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Hazelaarstraat ong t.o. 4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2</text:p>
            <text:p text:style-name="common-al">Ingekomen: 21 oktober 2022</text:p>
            <text:p text:style-name="common-al">Locatie: Hazelaarstraat ong t.o. 49 te ST. WILLEBRORD</text:p>
            <text:p text:style-name="common-al">Projectomschrijving: het aanleggen van een uitrit</text:p>
            <text:p text:style-name="common-al">Activiteit(en): uitrit aanlegg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82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aanleggen van een uitrit, Hazelaarstraat ong t.o. 49 te ST. WILLEBRO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293</meta:user-defined>
    <meta:user-defined meta:name="OVERHEIDop.GmbID/DC.identifier">gmb-2022-478293</meta:user-defined>
    <meta:user-defined meta:name="OVERHEIDop.versieInformatie"/>
  </office:meta>
</office:document-meta>
</file>